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Industrieweg 15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Voorschoten – op 15 maart 2022 een melding van Nippon Express (Nederland) BV (zaaknummer: 2022-004326). De melding is ingediend voor het veranderen van een bedrijf voor vervoer en opslag. Het bedrijf is gelegen op de locatie Industrieweg 15 in Voorschoten. </text:p>
            <text:p text:style-name="common-al">De melding gaat over het hebben van stookinstallaties met een vermogen van meer dan 1 megawatt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43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76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326</meta:user-defined>
    <meta:user-defined meta:name="DCTERMS.abstract">De melding gaat over het hebben van stookinstallaties met een vermogen van meer dan 1 megawatt</meta:user-defined>
    <dc:language>nl</dc:language>
    <meta:user-defined meta:name="OVERHEIDop.locatietype/OVERHEIDop.gebiedsmarkering">Adres</meta:user-defined>
    <meta:user-defined meta:name="DC.title">Ingekomen melding Activiteitenbesluit milieubeheer – Industrieweg 15 in Voorscho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9</meta:user-defined>
    <meta:user-defined meta:name="OVERHEIDop.GmbID/DC.identifier">gmb-2022-127669</meta:user-defined>
    <meta:user-defined meta:name="OVERHEIDop.versieInformatie"/>
  </office:meta>
</office:document-meta>
</file>