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zetten mei-d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2 een besluit genomen op de aanvraag met zaaknummer APV-2022-073 voor het houden van een evenement "opzetten mei-den" dd. 30 april 2022 terhoogte van Wilhelminaplein 16 in Schinveld, met voorafgaand een optocht vanaf de Kloosterlaan, door de Beekstraat naar Wilhelminaplein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6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pzetten mei-den"</meta:user-defined>
    <meta:user-defined meta:name="DCTERMS.W3CDTF/DCTERMS.available">2022-03-23</meta:user-defined>
    <meta:user-defined meta:name="DCTERMS.W3CDTF/OVERHEIDop.jaargang">2022</meta:user-defined>
    <meta:user-defined meta:name="OVERHEIDop.publicationIssue">127668</meta:user-defined>
    <meta:user-defined meta:name="OVERHEIDop.GmbID/DC.identifier">gmb-2022-127668</meta:user-defined>
    <meta:user-defined meta:name="OVERHEIDop.versieInformatie"/>
  </office:meta>
</office:document-meta>
</file>