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en Dodenherdenking op 27 april en 4 en 5 mei 202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ranjestichting Gendt, voor het organiseren van Koningsdag en Dodenherdenking Gendt op 27 april en 4 en 5 mei 2022 in Gendt <text:span text:style-name="nadrukcur">(6691 AX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6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Koningsdag en Dodenherdenking op 27 april en 4 en 5 mei 2022 te Gend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61</meta:user-defined>
    <meta:user-defined meta:name="OVERHEIDop.GmbID/DC.identifier">gmb-2022-127661</meta:user-defined>
    <meta:user-defined meta:name="OVERHEIDop.versieInformatie"/>
  </office:meta>
</office:document-meta>
</file>