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terdorpsstraat 101 Hoevelaken, het opsplitsen en herverdel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03-2022</text:p>
            <text:p text:style-name="common-al">Zaaknummer 2022W001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6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Westerdorpsstraat 101 Hoevelaken, het opsplitsen en herverdelen van een woonboerderij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55</meta:user-defined>
    <meta:user-defined meta:name="OVERHEIDop.GmbID/DC.identifier">gmb-2022-127655</meta:user-defined>
    <meta:user-defined meta:name="OVERHEIDop.versieInformatie"/>
  </office:meta>
</office:document-meta>
</file>