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uinmarkt van 4 tot 9 april 2022 - Horstacker 1599 6546 EW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Objectvergunning (Horstacker 1599 6546 E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91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2 tot en met 02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6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uinmarkt van 4 tot 9 april 2022 - Horstacker 1599 6546 EW  Nijme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52</meta:user-defined>
    <meta:user-defined meta:name="OVERHEIDop.GmbID/DC.identifier">gmb-2022-127652</meta:user-defined>
    <meta:user-defined meta:name="OVERHEIDop.versieInformatie"/>
  </office:meta>
</office:document-meta>
</file>