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Koetsveldlaan 2 t/m 20, Smitsweg 11 t/m 29 en Beatrixlaan 13 t/m 19 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besloten om de beslistermijn voor de aanvraag met zaaknummer 2021-02521 voor een omgevingsvergunning op locatie van Koetsveldlaan 2 t/m 20, Smitsweg 11 t/m 29 en Beatrixlaan 13 t/m 19  in Westmaa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sloopvergunning van 10 woni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76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an Koetsveldlaan 2 t/m 20, Smitsweg 11 t/m 29 en Beatrixlaan 13 t/m 19  in Westmaas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65</meta:user-defined>
    <meta:user-defined meta:name="OVERHEIDop.GmbID/DC.identifier">gmb-2022-12765</meta:user-defined>
    <meta:user-defined meta:name="OVERHEIDop.versieInformatie"/>
  </office:meta>
</office:document-meta>
</file>