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drie bomen (populieren), [DPV00A07832] Diepenveen A 7832 , Sportpark Diepenveen, 7431BT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302</text:p>
            <text:p text:style-name="common-al">Verzenddatum besluit: 21-03-2022</text:p>
            <text:p text:style-name="common-al">Locatie: [DPV00A07832] Diepenveen A 7832 , Sportpark Diepenveen, 7431BT Diepenveen</text:p>
            <text:p text:style-name="common-al">Projectomschrijving: het kappen van drie bomen (populieren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764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4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4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2302</meta:user-defined>
    <meta:user-defined meta:name="DCTERMS.abstract">het kappen van drie bomen (populieren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drie bomen (populieren), [DPV00A07832] Diepenveen A 7832 , Sportpark Diepenveen, 7431BT Diepenve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649</meta:user-defined>
    <meta:user-defined meta:name="OVERHEIDop.GmbID/DC.identifier">gmb-2022-127649</meta:user-defined>
    <meta:user-defined meta:name="OVERHEIDop.versieInformatie"/>
  </office:meta>
</office:document-meta>
</file>