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Rondom het Oranjeplein en Burgemeester Koetjestraat in Vroomshoop ( - HAM00 G 37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ndom het Oranjeplein en Burgemeester Koetjestraat in Vroomshoop ( - HAM00 G 3724).</text:p>
            <text:p text:style-name="common-al">Wat: Vrijmarkt Koningsdag Vroomshoop 2022</text:p>
            <text:p text:style-name="common-al">Wanneer: op 27-04-2022 van 10:00 tot uiterlijk 19:00 uur. </text:p>
            <text:p text:style-name="common-al">Verzonden: 21-03-2022, zaaknummer 1700ESUITE62713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76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7132021</meta:user-defined>
    <meta:user-defined meta:name="DCTERMS.abstract">houden van" Vrijmarkt Koningsdag Vroomshoop 2022" op 27-04-2021 van 11.00-19.00 uur</meta:user-defined>
    <dc:language>nl</dc:language>
    <meta:user-defined meta:name="OVERHEIDop.locatietype/OVERHEIDop.gebiedsmarkering">Punt</meta:user-defined>
    <meta:user-defined meta:name="DC.title">Gemeente Twenterand - verleende evenementenvergunning, Rondom het Oranjeplein en Burgemeester Koetjestraat in Vroomshoop ( - HAM00 G 3724).</meta:user-defined>
    <meta:user-defined meta:name="DCTERMS.W3CDTF/DCTERMS.available">2022-03-30</meta:user-defined>
    <meta:user-defined meta:name="DCTERMS.W3CDTF/OVERHEIDop.jaargang">2022</meta:user-defined>
    <meta:user-defined meta:name="OVERHEIDop.publicationIssue">127644</meta:user-defined>
    <meta:user-defined meta:name="OVERHEIDop.GmbID/DC.identifier">gmb-2022-127644</meta:user-defined>
    <meta:user-defined meta:name="OVERHEIDop.versieInformatie"/>
  </office:meta>
</office:document-meta>
</file>