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Meester Bierensweg 56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39</text:p>
            <text:p text:style-name="common-al">Ingekomen: 17-03-2022</text:p>
            <text:p text:style-name="common-al">Locatie: Meester Bierensweg 56 4841AL Prinsenbeek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539</meta:user-defined>
    <meta:user-defined meta:name="DCTERMS.abstract">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/uitrit, Meester Bierensweg 56 4841AL Prins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37</meta:user-defined>
    <meta:user-defined meta:name="OVERHEIDop.GmbID/DC.identifier">gmb-2022-127637</meta:user-defined>
    <meta:user-defined meta:name="OVERHEIDop.versieInformatie"/>
  </office:meta>
</office:document-meta>
</file>