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Palmberg 9b in Zelhem, het plaatsen van een uitbouw, berging en carport met zold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p 1 februari 2022 is een aanvraag ingediend voor een omgevingsvergunning. De aanvraag is geregistreerd onder nummer 2022-0227. De aanvraag gaat over het plaatsen van een uitbouw, berging en carport met zolder aan de Palmberg 9b in Zelhem. Voordat de gemeente een besluit heeft genomen is de aanvraag ingetrokken. Er zal geen besluit worden genomen over de ingediende aanvraag.</text:p>
            <text:p text:style-name="common-al"/>
            <text:p text:style-name="common-al">
            <text:span text:style-name="nadrukvet">Geen reactiemogelijkheid</text:span>
          </text:p>
            <text:p text:style-name="common-al">Aangezien de aanvraag is ingetrokken bestaat er geen mogelijkheid tot het indienen van een reactie.</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27629</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629</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629</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Palmberg 9b in Zelhem, het plaatsen van een uitbouw, berging en carport met zolder</meta:user-defined>
    <meta:user-defined meta:name="DCTERMS.W3CDTF/DCTERMS.available">2022-03-23</meta:user-defined>
    <meta:user-defined meta:name="DCTERMS.W3CDTF/OVERHEIDop.jaargang">2022</meta:user-defined>
    <meta:user-defined meta:name="OVERHEIDop.publicationIssue">127629</meta:user-defined>
    <meta:user-defined meta:name="OVERHEIDop.GmbID/DC.identifier">gmb-2022-127629</meta:user-defined>
    <meta:user-defined meta:name="OVERHEIDop.versieInformatie"/>
  </office:meta>
</office:document-meta>
</file>