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ijkestraat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2 een aanvraag omgevingsvergunning met zaaknummer <text:span text:style-name="nadrukvet">W-AOV220111 </text:span>hebben ontvangen voor het plaatsen van een schutting op de locatie <text:span text:style-name="nadrukvet">Marijkestraat 9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6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rijkestraat 9 in Ax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27</meta:user-defined>
    <meta:user-defined meta:name="OVERHEIDop.GmbID/DC.identifier">gmb-2022-127627</meta:user-defined>
    <meta:user-defined meta:name="OVERHEIDop.versieInformatie"/>
  </office:meta>
</office:document-meta>
</file>