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Tuinmarkt 4 april tot 9 april 2022 - Meijhorst 7005 6537 EN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3-2022</text:p>
            <text:p text:style-name="common-al">
            <text:span text:style-name="nadrukvet">Omschrijving: </text:span>Objectvergunning (Meijhorst 7005 6537 EN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6920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7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5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maart 2022 tot en met 02 me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62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2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2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Tuinmarkt 4 april tot 9 april 2022 - Meijhorst 7005 6537 EN  Nijmeg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625</meta:user-defined>
    <meta:user-defined meta:name="OVERHEIDop.GmbID/DC.identifier">gmb-2022-127625</meta:user-defined>
    <meta:user-defined meta:name="OVERHEIDop.versieInformatie"/>
  </office:meta>
</office:document-meta>
</file>