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udega, De Joodyk 9 E 001 het tijdelijk plaatsen van een wooncaravan voor een periode van maximaal 2 jaar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Oudega, De Joodyk 9 E 001 OV20220273 het tijdelijk plaatsen van een wooncaravan voor een periode van maximaal 2 jaar (15 maart 2022)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27616</text:span><text:line-break/><text:date style:data-style-name="dag" text:fixed="true" text:date-value="2022-03-24"/><text:line-break/><text:date style:data-style-name="jaar" text:fixed="true" text:date-value="2022-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7616</text:span><text:date style:data-style-name="nicedate" text:fixed="true" text:date-value="2022-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7616</text:span><text:date style:data-style-name="nicedate" text:fixed="true" text:date-value="2022-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Oudega, De Joodyk 9 E 001 het tijdelijk plaatsen van een wooncaravan voor een periode van maximaal 2 jaar</meta:user-defined>
    <meta:user-defined meta:name="DCTERMS.W3CDTF/DCTERMS.available">2022-03-24</meta:user-defined>
    <meta:user-defined meta:name="DCTERMS.W3CDTF/OVERHEIDop.jaargang">2022</meta:user-defined>
    <meta:user-defined meta:name="OVERHEIDop.publicationIssue">127616</meta:user-defined>
    <meta:user-defined meta:name="OVERHEIDop.GmbID/DC.identifier">gmb-2022-127616</meta:user-defined>
    <meta:user-defined meta:name="OVERHEIDop.versieInformatie"/>
  </office:meta>
</office:document-meta>
</file>