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7e Smartlappen Festival Bemmel, Bemmel Zingt op 10 juli 2022 in het centrum va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martlappenkoor Lingewaard, voor het organiseren van het 7<text:span text:style-name="sup">e</text:span> Smartlappen Festival Bemmel, Bemmel Zingt op 10 juli 2022 in het centrum van Bemmel <text:span text:style-name="nadrukcur">(6681) 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61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1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7e Smartlappen Festival Bemmel, Bemmel Zingt op 10 juli 2022 in het centrum van Bemm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14</meta:user-defined>
    <meta:user-defined meta:name="OVERHEIDop.GmbID/DC.identifier">gmb-2022-127614</meta:user-defined>
    <meta:user-defined meta:name="OVERHEIDop.versieInformatie"/>
  </office:meta>
</office:document-meta>
</file>