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121, 3116H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aanvraag ontvangen voor een omgevingsvergunning op locatie Stadhouderslaan 121, 3116HM te Schiedam. De aanvraag is geregistreerd onder zaaknummer 22OMGS018 en projectomschrijving: het plaatsen van opslagloods t.b.v. onderhoud en materialen tennispa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76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dhouderslaan 121, 3116HM te Schi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13</meta:user-defined>
    <meta:user-defined meta:name="OVERHEIDop.GmbID/DC.identifier">gmb-2022-127613</meta:user-defined>
    <meta:user-defined meta:name="OVERHEIDop.versieInformatie"/>
  </office:meta>
</office:document-meta>
</file>