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't Bakkes Rimburg</text:span> voor Bakdag 't Bakkes Rimburg 2022 d.d. 1-5-2022 op locatie Kapelweien 45; </text:p>
            <text:p text:style-name="last-al">* Aanvraag evenementenvergunning van<text:span text:style-name="nadrukvet"> Stichting Avond4daagse Landgraaf</text:span> voor Avond4daagse Landgraaf d.d. 16-5-2022 t/m 20-5-2022 op locatie Raadhuisplein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76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11</meta:user-defined>
    <meta:user-defined meta:name="OVERHEIDop.GmbID/DC.identifier">gmb-2022-127611</meta:user-defined>
    <meta:user-defined meta:name="OVERHEIDop.versieInformatie"/>
  </office:meta>
</office:document-meta>
</file>