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 Diepenheim Scheltusl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ontvangen voor activiteiten waarvoor geen vergunningplicht geldt op locatie V Diepenheim Scheltusln 11 te Leusden. De melding is geregistreerd onder zaaknummer SLM-2022-022. De aanvraag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6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V Diepenheim Scheltusln 11 te Leus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10</meta:user-defined>
    <meta:user-defined meta:name="OVERHEIDop.GmbID/DC.identifier">gmb-2022-127610</meta:user-defined>
    <meta:user-defined meta:name="OVERHEIDop.versieInformatie"/>
  </office:meta>
</office:document-meta>
</file>