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120 bomen (ivm opdruk van de verharding) in groenstrook beide zijden van de Zeven Bosjes (genoemd fase 1), 2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6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6242</meta:user-defined>
    <meta:user-defined meta:name="DCTERMS.abstract">het kappen van 120 bomen (ivm opdruk van de verharding) in groenstrook beide zijden van de Zeven Bosjes  (genoemd fase 1)</meta:user-defined>
    <dc:language>nl</dc:language>
    <meta:user-defined meta:name="OVERHEIDop.locatietype/OVERHEIDop.gebiedsmarkering">Punt</meta:user-defined>
    <meta:user-defined meta:name="DC.title">Verleende omgevingsvergunning reguliere procedure, het kappen van 120 bomen (ivm opdruk van de verharding) in groenstrook beide zijden van de Zeven Bosjes (genoemd fase 1), 21 maart 2022</meta:user-defined>
    <meta:user-defined meta:name="DCTERMS.W3CDTF/DCTERMS.available">2022-03-23</meta:user-defined>
    <meta:user-defined meta:name="DCTERMS.W3CDTF/OVERHEIDop.jaargang">2022</meta:user-defined>
    <meta:user-defined meta:name="OVERHEIDop.publicationIssue">127604</meta:user-defined>
    <meta:user-defined meta:name="OVERHEIDop.GmbID/DC.identifier">gmb-2022-127604</meta:user-defined>
    <meta:user-defined meta:name="OVERHEIDop.versieInformatie"/>
  </office:meta>
</office:document-meta>
</file>