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uderséleane (WKM00, F, 43) het vervangen van vleugelwanden en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uderséleane (WKM00, F, 43) OV20220270 het vervangen van vleugelwanden en walbeschoeiing (15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59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9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9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Workum, Suderséleane (WKM00, F, 43) het vervangen van vleugelwanden en walbeschoeiing</meta:user-defined>
    <meta:user-defined meta:name="DCTERMS.W3CDTF/DCTERMS.available">2022-03-24</meta:user-defined>
    <meta:user-defined meta:name="DCTERMS.W3CDTF/OVERHEIDop.jaargang">2022</meta:user-defined>
    <meta:user-defined meta:name="OVERHEIDop.publicationIssue">127597</meta:user-defined>
    <meta:user-defined meta:name="OVERHEIDop.GmbID/DC.identifier">gmb-2022-127597</meta:user-defined>
    <meta:user-defined meta:name="OVERHEIDop.versieInformatie"/>
  </office:meta>
</office:document-meta>
</file>