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akkapel voorzijde en vervangen dakkapel achterzijde Churchill-laan 11, 3844B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een besluit genomen op de aanvraag met zaaknummer 2022-000500 voor dakkapel voorzijde en vervangen dakkapel achterzijde op locatie Churchill-laan 11, 3844B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2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758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hurchill-laan 11, 3844BK Harderwijk</meta:user-defined>
    <dc:language>nl</dc:language>
    <meta:user-defined meta:name="OVERHEIDop.locatietype/OVERHEIDop.gebiedsmarkering">Punt</meta:user-defined>
    <meta:user-defined meta:name="DC.title">Verlening omgevingsvergunning dakkapel voorzijde en vervangen dakkapel achterzijde Churchill-laan 11, 3844BK Harderwij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584</meta:user-defined>
    <meta:user-defined meta:name="OVERHEIDop.GmbID/DC.identifier">gmb-2022-127584</meta:user-defined>
    <meta:user-defined meta:name="OVERHEIDop.versieInformatie"/>
  </office:meta>
</office:document-meta>
</file>