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phaëlplein 4 1077P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aphaëlplein 4 1077PZ Amsterdam</text:p>
            <text:p text:style-name="common-al">Omschrijving: veranderen en vergroten van het pand door het maken van een daklaag op de derde verdieping met behoud van de bestemming hiervan tot wonen</text:p>
            <text:p text:style-name="common-al">Datum ontvangst: 04-12-2021</text:p>
            <text:p text:style-name="common-al">Zaaknummer: Z2021-Z008028</text:p>
            <text:p text:style-name="common-al">OLO nummer: 656614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5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5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5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8028</meta:user-defined>
    <meta:user-defined meta:name="DCTERMS.abstract">veranderen en vergroten van het pand door het maken van een daklaag op de derde verdieping met behoud van de bestemming hiervan tot wonen</meta:user-defined>
    <dc:language>nl</dc:language>
    <meta:user-defined meta:name="OVERHEIDop.locatietype/OVERHEIDop.gebiedsmarkering">Punt</meta:user-defined>
    <meta:user-defined meta:name="DC.title">Aanvraag omgevingsvergunning Raphaëlplein 4 1077PZ Amsterdam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758</meta:user-defined>
    <meta:user-defined meta:name="OVERHEIDop.GmbID/DC.identifier">gmb-2022-12758</meta:user-defined>
    <meta:user-defined meta:name="OVERHEIDop.versieInformatie"/>
  </office:meta>
</office:document-meta>
</file>