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90 5666A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90 5666AN Geldrop</text:p>
            <text:p text:style-name="common-al">Datum ontvangst: 17-03-2022</text:p>
            <text:p text:style-name="common-al">Omschrijving: het aanpassen van een winkel naar een woonruimte</text:p>
            <text:p text:style-name="common-al">Zaaknummer: 177111530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5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3037</meta:user-defined>
    <meta:user-defined meta:name="DCTERMS.abstract">het aanpassen van een winkel naar een woonruimte</meta:user-defined>
    <dc:language>nl</dc:language>
    <meta:user-defined meta:name="OVERHEIDop.locatietype/OVERHEIDop.gebiedsmarkering">Punt</meta:user-defined>
    <meta:user-defined meta:name="DC.title">Kennisgeving ontvangst aanvraag omgevingsvergunning Sluisstraat 90 5666AN Geldr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576</meta:user-defined>
    <meta:user-defined meta:name="OVERHEIDop.GmbID/DC.identifier">gmb-2022-127576</meta:user-defined>
    <meta:user-defined meta:name="OVERHEIDop.versieInformatie"/>
  </office:meta>
</office:document-meta>
</file>