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Enschedeseweg 31 en Oude Enschedeseweg 31a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1 een besluit genomen op de aanvraag met zaaknummer Z/21/020810 voor een omgevingsvergunning voor het bouwen van een bedrijfswoning op de locatie Oude Enschedeseweg 31 en Oude Enschedeseweg 31a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75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Oude Enschedeseweg 31 en Oude Enschedeseweg 31a te Haaksbergen</meta:user-defined>
    <meta:user-defined meta:name="DCTERMS.W3CDTF/DCTERMS.available">2022-01-12</meta:user-defined>
    <meta:user-defined meta:name="DCTERMS.W3CDTF/OVERHEIDop.jaargang">2022</meta:user-defined>
    <meta:user-defined meta:name="OVERHEIDop.publicationIssue">12757</meta:user-defined>
    <meta:user-defined meta:name="OVERHEIDop.GmbID/DC.identifier">gmb-2022-12757</meta:user-defined>
    <meta:user-defined meta:name="OVERHEIDop.versieInformatie"/>
  </office:meta>
</office:document-meta>
</file>