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Gewijzigd vastgesteld bestemmingsplan realisatie horecagelegenheid, bedrijfswoning, bed&amp;breakfast en klimbos ‘Lieshoutseweg 6’, gemeente Nuenen c.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de gemeenteraad op 17 februari 2022 het bestemmingsplan ‘Lieshoutseweg 6’ gewijzigd heeft vastgesteld.</text:p>
            <text:p text:style-name="tussenkopcur">Het bestemmingsplan</text:p>
            <text:p text:style-name="common-al">Het bestemmingsplan maakt het oprichten van een restaurant, een bedrijfswoning, een horeca/vergaderruimte en een bed &amp; breakfast mogelijk de binnen bestaande bebouwing. Daarnaast wordt er een terras, een parkeerplaats en een klim/educatiebos aangelegd.</text:p>
            <text:p text:style-name="common-al">
            <text:span text:style-name="nadrukcur">Bestuurlijke lus </text:span>
          </text:p>
            <text:p text:style-name="common-al">De Afdeling bestuursrechtspraak van de Raad van State (hierna Afdeling) heeft op 29 september 2021 een tussenuitspraak gedaan met nummer ECLI:NL:RVS:2021:2184 Zij heeft via deze tussenuitspraak de zogenaamde ‘bestuurlijke lus’ toegepast. De gemeenteraad heeft de opdracht gekregen om het besluit van 13 februari 2020 te herstellen. De Afdeling heeft opdracht gegeven om enige gebreken in het plan te herstellen met inachtneming van wat zij in de tussenuitspraak heeft overwogen. Er moet in het plan worden geborgd dat het daadwerkelijk om een kleinschalige ontwikkeling gaat. Daarbij moet aan de hand van onderzoeksrapporten naar verkeer, verkeersveiligheid, parkeren en geluid inzicht worden gegeven en gemotiveerd te worden waarom het plan op deze punten in overeenstemming is met een goede ruimtelijke ordening. Tot slot moeten de gevolgen voor Natuur Netwerk Brabant (NNB) worden onderzocht en gemotiveerd dat het plan zich verdraagt met artikel 3.15 van Interim omgevingsverordening (IOV).  De gebreken moeten binnen 26 weken na verzending van de tussenuitspraak worden hersteld.</text:p>
            <text:p text:style-name="common-al">Afdeling 3.4 van de Algemene wet bestuursrecht hoeft niet te worden toegepast, zodat het gewijzigde vastgestelde bestemmingsplan niet in ontwerp ter inzage hoeft te worden gelegd. </text:p>
            <text:p text:style-name="common-al">
            <text:span text:style-name="nadrukcur">Wijziging</text:span>
          </text:p>
            <text:p text:style-name="common-al">De wijzigingen in het bestemmingsplan betreffen:</text:p>
            <text:list text:style-name="id1-3-2-1-1-9">
              <text:list-item text:style-override="id1-3-2-1-1-9-1">
                <text:number>•</text:number>
                <text:p text:style-name="al">Artikel 3.1 lid e en artikel 4.1.1 lid c zijn vervangen door een nieuw gewijzigd artikel 3.1 lid e respectievelijk artikel 4.1.1 lid c.</text:p>
              </text:list-item>
              <text:list-item text:style-override="id1-3-2-1-1-9-2">
                <text:number>•</text:number>
                <text:p text:style-name="al">Er is een nieuwe paragraaf aan de toelichting toegevoegd, zijnde Paragraaf “4.13 Bestuurlijke lus”.</text:p>
              </text:list-item>
              <text:list-item text:style-override="id1-3-2-1-1-9-3">
                <text:number>•</text:number>
                <text:p text:style-name="al">De paragrafen 6.3.1 Horeca en 6.3.2 Natuur van de toelichting zijn aangevuld met een uitleg over de juridische boring van de kleinschalige ontwikkeling in artikel 3.1 lid e Horeca en artikel 4.1.1. lid c Natuur</text:p>
              </text:list-item>
            </text:list>
            <text:p text:style-name="tussenkopcur">Ter inzage</text:p>
            <text:p text:style-name="common-al">Het gewijzigd vastgestelde bestemmingsplan ‘Lieshoutseweg 6’ en alle bijbehorende stukken liggen met ingang van 25 maart 2022 gedurende zes weken voor een ieder ter inzage. Het bestemmingsplan kan op afspraak of tijdens openingstijden bij de receptie van het gemeentehuis Jan van Schijnveltlaan 2 te Nuenen worden ingezien.</text:p>
            <text:p text:style-name="common-al">Het plan is ook raadpleegbaar via de website www.ruimtelijkeplannen.nl. Klik daarvoor op ‘Plannen zoeken’ en zoek vervolgens op ‘Plannaam of –nummer’. Vul daar de naam van het bestemmingsplan in of zoek op plancode: NL.IMRO.0820.BPBGLieshoutseweg6-D002. Ook kunt u op een adres zoeken. Klik daarvoor op ‘Plannen zoeken’ en zoek vervolgens op ‘Adres’. Vul daar het adres in.</text:p>
            <text:p text:style-name="common-al">De provincie Noord Brabant heeft ingestemd met ons verzoek om vervroegd tot publiceren over te gaan.</text:p>
            <text:p text:style-name="tussenkopcur">Indienen beroep</text:p>
            <text:p text:style-name="common-al">Binnen de termijn van ter inzage legging kan een beroepschrift tegen het besluit tot gewijzigde vaststelling worden ingediend. Het besluit tot gewijzigde vaststelling van een bestemmingsplan treedt in werking nadat de termijn voor het indienen van een beroepschrift is afgelopen. Een beroepschrift kan worden ingediend door belanghebbenden, door niet-belanghebbenden die een zienswijze tegen het ontwerpbestemmingsplan hebben ingediend, en door niet-belanghebbenden die verschoonbaar geen of te laat een zienswijze hebben ingediend tegen het ontwerpbestemmingsplan</text:p>
            <text:p text:style-name="common-al">Diegenen die al eerder beroep hebben ingesteld tegen het besluit van 13 februari 2020 tot vaststelling van het bestemmingsplan “Lieshoutseweg 6”, hoeven dat niet te doen voor zover hun bezwaren betrekking hebben op de overige, ongewijzigd gebleven planonderdelen. </text:p>
            <text:p text:style-name="common-al">Voor nieuwe appellanten geldt de (gebruikelijke) 6 weken beroepstermijn. De al bekende appellanten krijgen bericht van de Afdeling over de termijn.</text:p>
            <text:p text:style-name="common-al">Een beroepschrift dient u in bij de Afdeling bestuursrechtspraak van de Raad van State, Postbus 20019, 2500 EA Den Haag.</text:p>
            <text:p text:style-name="common-al">Een beroepschrift schorst niet de werking van het plan. Daarvoor moet naast het beroepschrift bij de Afdeling bestuursrechtspraak een afzonderlijk verzoek om voorlopige voorziening worden gericht aan de Voorzitter van de Afdeling bestuursrechtspraak van de Raad van State, op bovenstaand adres. Voor de behandeling van een beroepschrift of een verzoek om voorlopige voorziening is griffierecht verschuldigd.</text:p>
            <text:p text:style-name="last-al">U kunt een beroep- of verzoekschrift ook digitaal indienen bij de Afdeling bestuursrechtspraak via https://digitaalloket.raadvanstate.nl/. De formulieren in dit loket zijn uitsluitend bedoeld voor burgers en u moet daarvoor wel beschikken over een elektronische handtekening (DigiD). Kijk op de genoemde website voor de precieze voorwaarden. U kunt ook contact opnemen met de Raad van State in Den Haag. Het telefoonnummer is 070 - 426 44 26.</text:p>
            <text:p text:style-name="tekst_bottom"/>
          </text:section>
        </text:section>
        <text:section text:name="zakelijke-mededeling-sluiting_id1-3-2-2" text:style-name="zakelijke-mededeling-sluiting">
          <text:section text:name="ondertekening_id1-3-2-2-1">
            <text:p><text:span text:style-name="functie">Nuenen, 24 maart 2022</text:span></text:p>
            <text:p><text:span text:style-name="functie">Burgemeester en wethouders van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755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5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5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Nuenen, Gerwen en Nederwetten</meta:user-defined>
    <meta:user-defined meta:name="OVERHEID.Informatietype/DC.type">officiële publicatie</meta:user-defined>
    <meta:user-defined meta:name="OVERHEIDop.Rubriek/DC.type">ruimtelijk plan of omgevingsdocument</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imtelijkplan/OVERHEIDop.bekendmakingBetreffendePlan">NL.IMRO.0820.BPBGLieshoutseweg6-D002</meta:user-defined>
    <meta:user-defined meta:name="OVERHEIDop.Plansoort/OVERHEIDop.plansoort">bestemmings- of omgevingsplan</meta:user-defined>
    <meta:user-defined meta:name="OVERHEIDop.referentienummer">Lieshoutseweg 6</meta:user-defined>
    <meta:user-defined meta:name="DCTERMS.abstract">gew. vaststelling n.a.v. bestuurlijke lus: het oprichten van een restaurant, een bedrijfswoning, een horeca/vergaderruimte en een bed &amp; breakfast mogelijk de binnen bestaande bebouwing</meta:user-defined>
    <dc:language>nl</dc:language>
    <meta:user-defined meta:name="OVERHEIDop.locatietype/OVERHEIDop.gebiedsmarkering">Vlak</meta:user-defined>
    <meta:user-defined meta:name="DC.title">Gewijzigd vastgesteld bestemmingsplan realisatie horecagelegenheid, bedrijfswoning, bed&amp;breakfast en klimbos ‘Lieshoutseweg 6’, gemeente Nuenen c.a.</meta:user-defined>
    <meta:user-defined meta:name="DCTERMS.W3CDTF/DCTERMS.available">2022-03-24</meta:user-defined>
    <meta:user-defined meta:name="DCTERMS.W3CDTF/OVERHEIDop.jaargang">2022</meta:user-defined>
    <meta:user-defined meta:name="OVERHEIDop.publicationIssue">127558</meta:user-defined>
    <meta:user-defined meta:name="OVERHEIDop.GmbID/DC.identifier">gmb-2022-127558</meta:user-defined>
    <meta:user-defined meta:name="OVERHEIDop.versieInformatie"/>
  </office:meta>
</office:document-meta>
</file>