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Leugenshorst 4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Leugenshorst 4 te Wijhe (kadastraal bekend als gemeente Wijhe, sectie C, nummer 1424]) legt het college van B en W een ontwerpbestemmingsplan ter inzage. Het plan maakt de realisatie van een woning op basis van het KGO-beleid planologisch mogelijk. </text:p>
            <text:p text:style-name="common-al">Het plan (identificatienummer NL.IMRO.1773.BP2021001079-0201) en de bijbehorende stukken liggen ter inzage van 31 maart 2022 tot en met 11 mei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text:a xlink:href="https://ro.olst-wijhe.nl/manifest/" xlink:type="simple">ro.olst-wijhe.nl/manifest</text:a>. </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755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5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5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1079-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Leugenshorst 4 ter inzage</meta:user-defined>
    <meta:user-defined meta:name="DCTERMS.W3CDTF/DCTERMS.available">2022-03-30</meta:user-defined>
    <meta:user-defined meta:name="DCTERMS.W3CDTF/OVERHEIDop.jaargang">2022</meta:user-defined>
    <meta:user-defined meta:name="OVERHEIDop.publicationIssue">127553</meta:user-defined>
    <meta:user-defined meta:name="OVERHEIDop.GmbID/DC.identifier">gmb-2022-127553</meta:user-defined>
    <meta:user-defined meta:name="OVERHEIDop.versieInformatie"/>
  </office:meta>
</office:document-meta>
</file>