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6-8 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2 een aanvraag omgevingsvergunning met zaaknummer <text:span text:style-name="nadrukvet">W-AOV220110</text:span> hebben ontvangen voor het wijzigen van het gebruik van het pand en plaatsen van een dakkapel op de locatie <text:span text:style-name="nadrukvet">Oranjestraat 6-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5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ranjestraat 6-8  in Ax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44</meta:user-defined>
    <meta:user-defined meta:name="OVERHEIDop.GmbID/DC.identifier">gmb-2022-127544</meta:user-defined>
    <meta:user-defined meta:name="OVERHEIDop.versieInformatie"/>
  </office:meta>
</office:document-meta>
</file>