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114 - Evenementen/activiteiten  Beslo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mei 2022</text:p>
            <text:p text:style-name="common-al">Locatie: Eemweg 114</text:p>
            <text:p text:style-name="common-al">Activiteit: Besloten circusvoorstellinge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jan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emweg 114 - Evenementen/activiteiten  Besloten circusvoorstelling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754</meta:user-defined>
    <meta:user-defined meta:name="OVERHEIDop.GmbID/DC.identifier">gmb-2022-12754</meta:user-defined>
    <meta:user-defined meta:name="OVERHEIDop.versieInformatie"/>
  </office:meta>
</office:document-meta>
</file>