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wijzigen van de functie van de bedrijfswoning naar een reguliere woning en het plaatsen van 2 pipowagens ten behoeve van een Bed&amp;breakfast, Rielerweg 71 7416ZB Deventer, [DVT00B16566] Deventer B 16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36</text:p>
            <text:p text:style-name="common-al">Verzenddatum besluit: 21-03-2022</text:p>
            <text:p text:style-name="common-al">Locatie: Rielerweg 71 7416ZB Deventer, [DVT00B16566] Deventer B 16566.</text:p>
            <text:p text:style-name="common-al">Projectomschrijving: voor het wijzigen van de functie van de bedrijfswoning naar een reguliere woning en het plaatsen van 2 pipowagens ten behoeve van een Bed&amp;breakfas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5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36</meta:user-defined>
    <meta:user-defined meta:name="DCTERMS.abstract">voor het wijzigen van de functie van de bedrijfswoning naar een reguliere woning en het plaatsen van 2 pipowagens ten behoeve van een Bed&amp;breakfast</meta:user-defined>
    <dc:language>nl</dc:language>
    <meta:user-defined meta:name="OVERHEIDop.locatietype/OVERHEIDop.gebiedsmarkering">Punt</meta:user-defined>
    <meta:user-defined meta:name="DC.title">Verleende omgevingsvergunning met reguliere procedure, voor het wijzigen van de functie van de bedrijfswoning naar een reguliere woning en het plaatsen van 2 pipowagens ten behoeve van een Bed&amp;breakfast, Rielerweg 71 7416ZB Deventer, [DVT00B16566] Deventer B 16566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29</meta:user-defined>
    <meta:user-defined meta:name="OVERHEIDop.GmbID/DC.identifier">gmb-2022-127529</meta:user-defined>
    <meta:user-defined meta:name="OVERHEIDop.versieInformatie"/>
  </office:meta>
</office:document-meta>
</file>