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rondom Bloemencorso op 23 april 2022</text:p>
      <text:section text:name="zakelijke-mededeling_id1-3-2" text:style-name="zakelijke-mededeling">
        <text:section text:name="zakelijke-mededeling-tekst_id1-3-2-1" text:style-name="zakelijke-mededeling-tekst">
          <text:section text:name="tekst_id1-3-2-1-1" text:style-name="tekst">
            <text:p text:style-name="common-al">Op 21 maart 2022 verleende de burgemeester van de gemeente Heemstede een evenementenvergunning aan Bestuur BIZ Heemstede Centrum voor het houden van  festiviteiten rondom Bloemencorso op 23 april 2022.</text:p>
            <text:p text:style-name="tussenkopcur">Bestuur BIZ Heemstede Centrum mag festiviteiten rondom Bloemencorso houden op 23 april 2022</text:p>
            <text:p text:style-name="common-al">De organisatie mag dit evenement houden op 23 april 2022 van 10.00 tot 22.00 uur. Deze vergunning verleent de burgemeester op basis van artikel 2:25 van de Algemene Plaatselijke Verordening (APV). </text:p>
            <text:p text:style-name="tussenkopcur">De Raadhuisstraat (tussen kruising Provincienlaan) en Binnenweg, Bronsteeweg (tot kruising Lanckhorstlaan) is op 23 april 2022 afgesloten tussen 17.00 en 22.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5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festiviteiten rondom Bloemencorso op 23 april 2022</meta:user-defined>
    <meta:user-defined meta:name="DCTERMS.W3CDTF/DCTERMS.available">2022-03-23</meta:user-defined>
    <meta:user-defined meta:name="DCTERMS.W3CDTF/OVERHEIDop.jaargang">2022</meta:user-defined>
    <meta:user-defined meta:name="OVERHEIDop.publicationIssue">127521</meta:user-defined>
    <meta:user-defined meta:name="OVERHEIDop.GmbID/DC.identifier">gmb-2022-127521</meta:user-defined>
    <meta:user-defined meta:name="OVERHEIDop.versieInformatie"/>
  </office:meta>
</office:document-meta>
</file>