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rijk 3A, kavel 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bben wij een aanvraag voor een omgevingsvergunning ontvangen. De aanvraag is geregistreerd onder nummer HZ_WABO-22-743. De vergunning is aangevraagd voor een Omgevingsvergunning op locatie Waterrijk 3A, kavel 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5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rijk 3A, kavel 3 te Oosthui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14</meta:user-defined>
    <meta:user-defined meta:name="OVERHEIDop.GmbID/DC.identifier">gmb-2022-127514</meta:user-defined>
    <meta:user-defined meta:name="OVERHEIDop.versieInformatie"/>
  </office:meta>
</office:document-meta>
</file>