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291, Kerkstraat 45, 7151B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erkstraat 45, 7151BV Eibergen, aanvraag voor een kleine buitenplanse afwijking (wijzigen bestemming) 2022-000291 (beslistermijn tot en met 6 me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751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erkstraat 45, 7151BV Eibergen</meta:user-defined>
    <dc:language>nl</dc:language>
    <meta:user-defined meta:name="OVERHEIDop.locatietype/OVERHEIDop.gebiedsmarkering">Punt</meta:user-defined>
    <meta:user-defined meta:name="DC.title">Kennisgeving termijnverlenging 2022-000291, Kerkstraat 45, 7151BV Eiberg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513</meta:user-defined>
    <meta:user-defined meta:name="OVERHEIDop.GmbID/DC.identifier">gmb-2022-127513</meta:user-defined>
    <meta:user-defined meta:name="OVERHEIDop.versieInformatie"/>
  </office:meta>
</office:document-meta>
</file>