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e gronden kadastraal bekend als OTZ00 sectie A 3282 (deels), OTZ00 sectie A 3528 (deels), OTZ00 sectie A 3280 (deels), OTZ00 sectie A 3191 (deels) en OTZ00 sectie A 3530 (deels), plaatselijk bekend als het Trekkersveld in Oosterzee, voor maximaal 23 kampeerplaatsen in de periode 15 maart t/m 31 oktober voor maximaal 10 jaar (OV 20220131)</text:p>
      <text:section text:name="zakelijke-mededeling_id1-3-2" text:style-name="zakelijke-mededeling">
        <text:section text:name="zakelijke-mededeling-tekst_id1-3-2-1" text:style-name="zakelijke-mededeling-tekst">
          <text:section text:name="tekst_id1-3-2-1-1" text:style-name="tekst">
            <text:p text:style-name="common-al">Op 14-mar-2022 is een omgevingsvergunning verleend voor deze locatie. Het gebruik van de gronden kadastraal bekend als OTZ00 sectie A 3282 (deels), OTZ00 sectie A 3528 (deels), OTZ00 sectie A 3280 (deels), OTZ00 sectie A 3191 (deels) en OTZ00 sectie A 3530 (deels), plaatselijk bekend als het Trekkersveld in Oosterzee, voor maximaal 23 kampeerplaatsen in de periode 15 maart t/m 31 oktober voor maximaal 10 jaa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75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 van de gronden kadastraal bekend als OTZ00 sectie A 3282 (deels), OTZ00 sectie A 3528 (deels), OTZ00 sectie A 3280 (deels), OTZ00 sectie A 3191 (deels) en OTZ00 sectie A 3530 (deels), plaatselijk bekend als het Trekkersveld in Oosterzee, voor maximaal 23 kampeerplaatsen in de periode 15 maart t/m 31 oktober voor maximaal 10 jaar (OV 20220131)</meta:user-defined>
    <meta:user-defined meta:name="DCTERMS.W3CDTF/DCTERMS.available">2022-03-23</meta:user-defined>
    <meta:user-defined meta:name="DCTERMS.W3CDTF/OVERHEIDop.jaargang">2022</meta:user-defined>
    <meta:user-defined meta:name="OVERHEIDop.publicationIssue">127509</meta:user-defined>
    <meta:user-defined meta:name="OVERHEIDop.GmbID/DC.identifier">gmb-2022-127509</meta:user-defined>
    <meta:user-defined meta:name="OVERHEIDop.versieInformatie"/>
  </office:meta>
</office:document-meta>
</file>