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BOUW MET  PLANOLOGISCHE AFWIJKING - TAALSTRAAT 1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155 te Vught, legaliseren van een woning in een kantoorpand, OV20211298.</text:p>
            <text:p text:style-name="tussenkopcur">De vergunning is verzonden op 16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BOUW MET  PLANOLOGISCHE AFWIJKING - TAALSTRAAT 155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75</meta:user-defined>
    <meta:user-defined meta:name="OVERHEIDop.GmbID/DC.identifier">gmb-2022-1275</meta:user-defined>
    <meta:user-defined meta:name="OVERHEIDop.versieInformatie"/>
  </office:meta>
</office:document-meta>
</file>