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mestbassin - Barnwerderweg 10 a in Oldehove</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Westerkwartier een aanvraag ontvangen voor het aanleggen van een mestbassin op locatie Barnwerderweg 10 a in Oldehove. De aanvraag is geregistreerd onder zaaknummer Z202200878.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49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9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9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mestbassin - Barnwerderweg 10 a in Oldehove</meta:user-defined>
    <meta:user-defined meta:name="DCTERMS.W3CDTF/DCTERMS.available">2022-03-23</meta:user-defined>
    <meta:user-defined meta:name="DCTERMS.W3CDTF/OVERHEIDop.jaargang">2022</meta:user-defined>
    <meta:user-defined meta:name="OVERHEIDop.publicationIssue">127495</meta:user-defined>
    <meta:user-defined meta:name="OVERHEIDop.GmbID/DC.identifier">gmb-2022-127495</meta:user-defined>
    <meta:user-defined meta:name="OVERHEIDop.versieInformatie"/>
  </office:meta>
</office:document-meta>
</file>