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gemeentelijke monu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Leudal maken bekend dat zij op grond van de Erfgoedverordening Leudal 2018 en afdeling 3.4 van de Algemene wet bestuursrecht een besluit hebben genomen om de volgende objecten aan te wijzen tot gemeentelijk monument:</text:p>
            <text:list text:style-name="id1-3-2-1-1-3">
              <text:list-item text:style-override="id1-3-2-1-1-3-1">
                <text:number>1.</text:number>
                <text:p text:style-name="al">6085NP-001 - voormalige boerderij Stockxhof aan de Stokshof 1 6085 NP in Horn</text:p>
              </text:list-item>
              <text:list-item text:style-override="id1-3-2-1-1-3-2">
                <text:number>2.</text:number>
                <text:p text:style-name="al">6093PK-001 - voormalige boerderij Beijlshof aan de Beijlshof 1 6093 PK in Heythuysen</text:p>
              </text:list-item>
            </text:list>
            <text:p text:style-name="common-al">
            <text:span text:style-name="nadrukvet">Terinzagelegging</text:span>
          </text:p>
            <text:p text:style-name="common-al">De aanwijzingsbesluiten inclusief relevante stukken liggen van 24 maart 2022 tot en met 4 mei 2022 ter inzage in het gemeentehuis. </text:p>
            <text:p text:style-name="common-al">
            <text:span text:style-name="nadrukvet">Beroep</text:span>
          </text:p>
            <text:p text:style-name="common-al">Ingevolge de Algemene wet bestuursrecht kan door belanghebbenden tegen dit besluit binnen zes weken na de dag waarop dat is bekendgemaakt een beroepschrift worden ingediend. Het beroepschrift moet worden gericht aan de Rechtbank Limburg, Sector Bestuursrecht, postbus 950, 6040 AZ Roermond. Het beroepschrift dient te zijn ondertekend en ten minste het volgende te bevatten:</text:p>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roep is gericht, en</text:p>
              </text:list-item>
              <text:list-item text:style-override="id1-3-2-1-1-8-4">
                <text:number>4.</text:number>
                <text:p text:style-name="al">de gronden van het beroep (motivering)</text:p>
              </text:list-item>
            </text:list>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list text:style-name="id1-3-2-1-1-10">
              <text:list-item text:style-override="id1-3-2-1-1-10-1">
                <text:number>1.</text:number>
                <text:p text:style-name="al">de dagtekening van het beroepschrift;</text:p>
              </text:list-item>
              <text:list-item text:style-override="id1-3-2-1-1-10-2">
                <text:number>2.</text:number>
                <text:p text:style-name="al">vermelding van de datum van het besluit waartegen het beroepschrift zich richt;</text:p>
              </text:list-item>
              <text:list-item text:style-override="id1-3-2-1-1-10-3">
                <text:number>3.</text:number>
                <text:p text:style-name="al">een opgave van de redenen waarom men zich met het besluit niet kan verenigen.</text:p>
              </text:list-item>
            </text:list>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749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9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9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Aanwijzing gemeentelijke monumenten</meta:user-defined>
    <meta:user-defined meta:name="DCTERMS.W3CDTF/DCTERMS.available">2022-03-23</meta:user-defined>
    <meta:user-defined meta:name="DCTERMS.W3CDTF/OVERHEIDop.jaargang">2022</meta:user-defined>
    <meta:user-defined meta:name="OVERHEIDop.publicationIssue">127493</meta:user-defined>
    <meta:user-defined meta:name="OVERHEIDop.GmbID/DC.identifier">gmb-2022-127493</meta:user-defined>
    <meta:user-defined meta:name="OVERHEIDop.versieInformatie"/>
  </office:meta>
</office:document-meta>
</file>