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riumstraat 12, 7334 AK Apeldoorn, het plaatsen van een in-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0 maart 2022 </text:p>
            <text:p text:style-name="common-al">Wabonummer: D22/02940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7490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49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49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D22/029402</meta:user-defined>
    <dc:language>nl</dc:language>
    <meta:user-defined meta:name="OVERHEIDop.locatietype/OVERHEIDop.gebiedsmarkering">Adres</meta:user-defined>
    <meta:user-defined meta:name="DC.title">Aanvraag omgevingsvergunning Bariumstraat 12, 7334 AK Apeldoorn, het plaatsen van een in-uitrit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7490</meta:user-defined>
    <meta:user-defined meta:name="OVERHEIDop.GmbID/DC.identifier">gmb-2022-127490</meta:user-defined>
    <meta:user-defined meta:name="OVERHEIDop.versieInformatie"/>
  </office:meta>
</office:document-meta>
</file>