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geindsedijk 4, 5472 P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en behoeve van het tijdelijk afwijken van het bestemmingsplan voor een periode van maximaal 5 jaar voor het gebruik van de bestaande opstallen voor een bedrijf in handel en onderhoud van eierensorteermachines </text:p>
            <text:p text:style-name="common-al"/>
            <text:p text:style-name="common-al">Verzenddatum: 21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4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Laageindsedijk 4, 5472 PA te Loosbr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7484</meta:user-defined>
    <meta:user-defined meta:name="OVERHEIDop.GmbID/DC.identifier">gmb-2022-127484</meta:user-defined>
    <meta:user-defined meta:name="OVERHEIDop.versieInformatie"/>
  </office:meta>
</office:document-meta>
</file>