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gerhorst 4 Ede, oprichten en in werking hebben van een islamit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09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4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ogerhorst 4 Ede, oprichten en in werking hebben van een islamitisch cent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65</meta:user-defined>
    <meta:user-defined meta:name="OVERHEIDop.GmbID/DC.identifier">gmb-2022-127465</meta:user-defined>
    <meta:user-defined meta:name="OVERHEIDop.versieInformatie"/>
  </office:meta>
</office:document-meta>
</file>