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materieelloodsop de locatie Bussloselaan nabij nr.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november 2013</text:p>
            <text:p text:style-name="common-al">Kenmerk: Z-HZ_WABO-2013-404</text:p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2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4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bouwen van een materieelloodsop de locatie Bussloselaan nabij nr. 6 in Voor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63</meta:user-defined>
    <meta:user-defined meta:name="OVERHEIDop.GmbID/DC.identifier">gmb-2022-127463</meta:user-defined>
    <meta:user-defined meta:name="OVERHEIDop.versieInformatie"/>
  </office:meta>
</office:document-meta>
</file>