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Airborn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24 maart 2022 tot en met woensdag 4 mei 2022, voor een ieder in het gemeentehuis het ontwerpbestemmingsplan “Buitengebied, Airborneweg 51”, met het kenmerk (NL.IMRO.0848.BP826BUITENGEBIED-ON01) ter inzage ligt. Het ontwerpbestemmingsplan “Buitengebied, Airborneweg 51” is ook te raadplegen via www.sonenbreugel.nl (zoek op bestemmingsplan) of direct via www.ruimtelijkeplannen.nl.</text:p>
            <text:p text:style-name="common-al">Het ontwerpbestemmingsplan “Buitengebied, Airborneweg 51” beoogt een planologisch kader te bieden voor de wijziging van een intensieve veehouderij (pluimveehouderij) naar paardenhouderij op het adres Airbornewg 51.</text:p>
            <text:p text:style-name="common-al">Gedurende de periode dat het ontwerpbestemmingsplan ter inzage ligt, kunt u een zienswijze (bij voorkeur schriftelijk of eventueel mondeling) met betrekking tot het plan kenbaar maken.</text:p>
            <text:p text:style-name="common-al">Schriftelijke zienswijzen kunt u richten aan de gemeenteraad van Son en Breugel, Postbus 8, 5690 AA te Son en Breugel onder vermelding van “Zienswijze ontwerpbestemmingsplan Buitengebied, Airbornewg 51”.</text:p>
            <text:p text:style-name="common-al">Indien u mondeling uw zienswijze kenbaar wilt maken, dient u, ruimschoots vóór het einde van de periode van terinzagelegging, een afspraak te maken met een van de medewerkers van de afdeling Ruimte, Economie en Duurzaamheid en Samenleving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746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6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6BUITENGEBIE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Airborneweg 51”</meta:user-defined>
    <meta:user-defined meta:name="DCTERMS.W3CDTF/DCTERMS.available">2022-03-23</meta:user-defined>
    <meta:user-defined meta:name="DCTERMS.W3CDTF/OVERHEIDop.jaargang">2022</meta:user-defined>
    <meta:user-defined meta:name="OVERHEIDop.publicationIssue">127460</meta:user-defined>
    <meta:user-defined meta:name="OVERHEIDop.GmbID/DC.identifier">gmb-2022-127460</meta:user-defined>
    <meta:user-defined meta:name="OVERHEIDop.versieInformatie"/>
  </office:meta>
</office:document-meta>
</file>