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i Laurenspa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ri Laurenspad 18, 3059RS, plaatsen van een nieuwe erker aan de voorzijde van de woning (aanvraagdatum 15-03-2022, dossiernummer OMV.22.03.002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4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ri Laurenspad 1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59</meta:user-defined>
    <meta:user-defined meta:name="OVERHEIDop.GmbID/DC.identifier">gmb-2022-127459</meta:user-defined>
    <meta:user-defined meta:name="OVERHEIDop.versieInformatie"/>
  </office:meta>
</office:document-meta>
</file>