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kkerwerf 3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2 een aanvraag voor een omgevingsvergunning ontvangen. Dit betreft het plaatsen van een tweede dakkapel in het achterdakvlak van de woning ter plaatse van de Schokkerwerf 38 in Gouda. De aanvraag is geregistreerd onder kenmerk 20220739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45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5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5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kkerwerf 38 in Gouda</meta:user-defined>
    <meta:user-defined meta:name="DCTERMS.W3CDTF/DCTERMS.available">2022-03-23</meta:user-defined>
    <meta:user-defined meta:name="DCTERMS.W3CDTF/OVERHEIDop.jaargang">2022</meta:user-defined>
    <meta:user-defined meta:name="OVERHEIDop.publicationIssue">127457</meta:user-defined>
    <meta:user-defined meta:name="OVERHEIDop.GmbID/DC.identifier">gmb-2022-127457</meta:user-defined>
    <meta:user-defined meta:name="OVERHEIDop.versieInformatie"/>
  </office:meta>
</office:document-meta>
</file>