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Clematisstraat 116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Clematisstraat 116 in Denekamp</text:p>
            <text:p text:style-name="common-al">Project: het plaatsen van een schutting</text:p>
            <text:p text:style-name="common-al">Ingekomen: 18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19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Dinkelland - aanvraag omgevingsvergunning, Denekamp, Clematisstraat 116: plaatsen schutt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454</meta:user-defined>
    <meta:user-defined meta:name="OVERHEIDop.GmbID/DC.identifier">gmb-2022-127454</meta:user-defined>
    <meta:user-defined meta:name="OVERHEIDop.versieInformatie"/>
  </office:meta>
</office:document-meta>
</file>