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toepassing van een projectafwijkingsbesluit Heetkamper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op 24 maart 2022 een omgevingsvergunning is verleend met toepassing van artikel 2.12, eerste lid, onder a, onder 3<text:span text:style-name="sup">0</text:span> van de Wabo, voor het bouwen van een agrarische loods op het perceel Heetkamperweg 21 in Stroe. De omgevingsvergunning wordt verleend voor de deelactiviteiten ‘bouwen van een bouwwerk’ en ‘handelen in strijd met regels ruimtelijke ordening’. </text:p>
            <text:p text:style-name="common-al">De omgevingsvergunning met bijbehorende stukken liggen met ingang van <text:span text:style-name="nadrukvet">25 maart tot en met 6 mei 2022</text:span> ter inzage bij het servicepunt Bouwen, Wonen en Leefomgeving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neveld.nl" xlink:type="simple">rodigitaal@baneveld.nl</text:a>. </text:p>
            <text:p text:style-name="common-al">U vindt de officiële bekendmaking via <text:a xlink:href="https://www.barneveld.nl/over-barneveld/bekendmakingen" xlink:type="simple">https://www.barneveld.nl/over-barneveld/bekendmakingen</text:a>.</text:p>
            <text:p text:style-name="common-al">Daarnaast is de omgevingsvergunning in te zien op de landelijke website:</text:p>
            <text:p text:style-name="common-al">
            <text:a xlink:href="http://www.ruimtelijkeplannen.nl/web-roo/?planidn=NL.IMRO.0203.4060-0002" xlink:type="simple">www.ruimtelijkeplannen.nl/web-roo/?planidn=NL.IMRO.0203.4060-0002</text:a>
          </text:p>
            <text:p text:style-name="common-al">De bronbestanden zijn beschikbaar via:</text:p>
            <text:p text:style-name="common-al">
            <text:a xlink:href="https://publiek.tercera-ro.nl/officieel/0203/NL.IMRO.0203.4060-0002" xlink:type="simple">https://publiek.tercera-ro.nl/officieel/0203/NL.IMRO.0203.4060-0002</text:a>
          </text:p>
            <text:p text:style-name="common-al">(Mochten bovenstaande links niet werken, wilt u het dan melden bij <text:a xlink:href="mailto:rodigitaal@barneveld.nl" xlink:type="simple">rodigitaal@barneveld.nl</text:a>)?</text:p>
            <text:p text:style-name="common-al">Als u het niet eens bent met het besluit en u een zienswijze heeft ingediend tegen de ontwerpbeschikking, dan kunt u binnen zes weken na de dag van terinzagelegging van het besluit beroep instellen bij de Rechtbank Gelderland in Arnhem. Uw beroepschrift kunt u richten aan de Rechtbank Gelderland, sector Bestuursrecht, Postbus 9030, 6800 EM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4 maart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744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4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met toepassing van een projectafwijkingsbesluit Heetkamperweg 21</meta:user-defined>
    <meta:user-defined meta:name="OVERHEIDop.datumEindeReactietermijn">2022-05-06</meta:user-defined>
    <meta:user-defined meta:name="OVERHEIDop.terinzageleggingBG">https://www.ruimtelijkeplannen.nl/web-roo/?planidn=NL.IMRO.0203.4060-0002</meta:user-defined>
    <meta:user-defined meta:name="DCTERMS.W3CDTF/DCTERMS.available">2022-03-24</meta:user-defined>
    <meta:user-defined meta:name="DCTERMS.W3CDTF/OVERHEIDop.jaargang">2022</meta:user-defined>
    <meta:user-defined meta:name="OVERHEIDop.externeBijlage">2021W2479 Blad 01|exb-2022-17070</meta:user-defined>
    <meta:user-defined meta:name="OVERHEIDop.externeBijlage">2021W2479 Blad 01|exb-2022-17071</meta:user-defined>
    <meta:user-defined meta:name="OVERHEIDop.externeBijlage">2021W2479 Blad S1|exb-2022-17072</meta:user-defined>
    <meta:user-defined meta:name="OVERHEIDop.externeBijlage">2021W2479 certificaat overheaddeur|exb-2022-17073</meta:user-defined>
    <meta:user-defined meta:name="OVERHEIDop.externeBijlage">2021W2479 constructieberekening|exb-2022-17074</meta:user-defined>
    <meta:user-defined meta:name="OVERHEIDop.externeBijlage">2021W2479 publiceerbare aanvraag|exb-2022-17075</meta:user-defined>
    <meta:user-defined meta:name="OVERHEIDop.externeBijlage">2021W2479 brf cont const|exb-2022-17076</meta:user-defined>
    <meta:user-defined meta:name="OVERHEIDop.publicationIssue">127447</meta:user-defined>
    <meta:user-defined meta:name="OVERHEIDop.GmbID/DC.identifier">gmb-2022-127447</meta:user-defined>
    <meta:user-defined meta:name="OVERHEIDop.versieInformatie"/>
  </office:meta>
</office:document-meta>
</file>