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Notarisappelstraat thv nr 22, 1461JH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2 besloten de vergunning voor het plaatsen van een mobiele torenkraan ter hoogte vanNotarisappelstraat 22, 1461JH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2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2744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44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Notarisappelstraat thv nr 22, 1461JH Zuidoostbeemst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445</meta:user-defined>
    <meta:user-defined meta:name="OVERHEIDop.GmbID/DC.identifier">gmb-2022-127445</meta:user-defined>
    <meta:user-defined meta:name="OVERHEIDop.versieInformatie"/>
  </office:meta>
</office:document-meta>
</file>