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Groeneweg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Groeneweg 17.</text:span>
          </text:p>
            <text:p text:style-name="common-al">Datum indiening: 18-3-2022</text:p>
            <text:p text:style-name="common-al">Zaakomschrijving: het uitbreiden van een woning</text:p>
            <text:p text:style-name="common-al">Zaaknummer: 54616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743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46166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Aanvraag Omgevingsvergunning, Noordgouwe, Groeneweg 17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35</meta:user-defined>
    <meta:user-defined meta:name="OVERHEIDop.GmbID/DC.identifier">gmb-2022-127435</meta:user-defined>
    <meta:user-defined meta:name="OVERHEIDop.versieInformatie"/>
  </office:meta>
</office:document-meta>
</file>