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anleggen en vervangen plein voorzijde winkelcentrum Behouden Haven 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9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02-2022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43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aanleggen en vervangen plein voorzijde winkelcentrum Behouden Haven 7 Zaa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34</meta:user-defined>
    <meta:user-defined meta:name="OVERHEIDop.GmbID/DC.identifier">gmb-2022-127434</meta:user-defined>
    <meta:user-defined meta:name="OVERHEIDop.versieInformatie"/>
  </office:meta>
</office:document-meta>
</file>