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612, 1704B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is een aanvraag omgevingsvergunning ontvangen voor het aanpassen van bedrijfsgebouw/kantoorruimte voor het huisvesten van medewerke op de locatie Middenweg 612, 1704BS Heerhugowaard. De aanvraag is geregistreerd onder zaaknummer 2022-00184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743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3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3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iddenweg 612, 1704BS Heerhugowaard</meta:user-defined>
    <dc:language>nl</dc:language>
    <meta:user-defined meta:name="OVERHEIDop.locatietype/OVERHEIDop.gebiedsmarkering">Punt</meta:user-defined>
    <meta:user-defined meta:name="DC.title">Kennisgeving aanvraag omgevingsvergunning, Middenweg 612, 1704BS Heerhugowaar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31</meta:user-defined>
    <meta:user-defined meta:name="OVERHEIDop.GmbID/DC.identifier">gmb-2022-127431</meta:user-defined>
    <meta:user-defined meta:name="OVERHEIDop.versieInformatie"/>
  </office:meta>
</office:document-meta>
</file>