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besluit vaststelling bestemmingsplan “Ekkersrijt; Entree van Ekkersrijt” met bijbehor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Ekkersrijt; Entree van Ekkersrijt (NL.IMRO.0848.BP716EKKERSRIJT-VA01) heeft vastgesteld. Dit besluit is genomen op 17 februari 2022.</text:p>
            <text:p text:style-name="common-al">Het bestemmingsplan “Ekkersrijt; Entree van Ekkersrijt” heeft betrekking op de herontwikkeling van het perceel Ekkersrijt 4088-4090 tot woonwarenhuis in het segment ‘Home &amp; Living’ te Son en Breugel.</text:p>
            <text:p text:style-name="common-al">Bij besluit van 23 maart 2022 heeft het college van burgemeester en wethouders de bijbehorende omgevingsvergunning nummer S-HZ-2020-0324/22.0000135 verleend. Hiermee wordt de realisatie van het woonwarenhuis in het segment ‘Home &amp; Living’ te Son en Breugel op het perceel Ekkersrijt 4088-4090, mogelijk gemaakt. </text:p>
            <text:p text:style-name="common-al">Het bestemmingsplan en de omgevingsvergunning liggen in de periode 24 maart 2022 tot en met woensdag 04 mei 2022 ter inzage in het gemeentehuis, Raadhuisplein 1, 5691 AL Son en Breugel.</text:p>
            <text:p text:style-name="common-al">Het bestemmingsplan is ook te raadplegen via <text:a xlink:href="http://www.sonenbreugel.nl/" xlink:type="simple">www.sonenbreugel.nl</text:a> (zoek op bestemmingsplan) of direct op <text:a xlink:href="http://www.ruimtelijkeplannen.nl/" xlink:type="simple">www.ruimtelijkeplannen.nl</text:a>.</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text:p>
            <text:p text:style-name="common-al">gezamenlijk worden doorlopen. De gemeenteraad van Son en Breugel heeft hiervoor op 24 september 2020 een besluit genomen. De bovengenoemde besluiten zijn als gevolg hiervan gecoördineerd behandeld en voorbereid. </text:p>
            <text:p text:style-name="common-al">U kunt beroep instellen tijdens de periode dat het bestemmingsplan en de omgevingsvergunning ter inzage ligt.</text:p>
            <text:p text:style-name="common-al">U kunt beroep instellen als u: - een zienswijze hebt ingediend bij het ontwerpbestemmingsplan; - belanghebbende bent.</text:p>
            <text:p text:style-name="common-al"> Het beroepschrift kunt u indienen bij de Afdeling Bestuursrechtspraak van de Raad van State, Postbus 20019, 2500 EA Den Haag. Indien u beroep indient, kunt u tevens een verzoek om een voorlopige voorziening indienen bij de Voorzitter van de Afdeling Bestuursrechtspraak.</text:p>
            <text:p text:style-name="common-al">Dit besluit treedt in werking met ingang van de dag nadat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74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716EKKERSRIJT-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coördineerd besluit vaststelling bestemmingsplan “Ekkersrijt; Entree van Ekkersrijt” met bijbehorende omgevingsvergunning</meta:user-defined>
    <meta:user-defined meta:name="DCTERMS.W3CDTF/DCTERMS.available">2022-03-23</meta:user-defined>
    <meta:user-defined meta:name="DCTERMS.W3CDTF/OVERHEIDop.jaargang">2022</meta:user-defined>
    <meta:user-defined meta:name="OVERHEIDop.publicationIssue">127429</meta:user-defined>
    <meta:user-defined meta:name="OVERHEIDop.GmbID/DC.identifier">gmb-2022-127429</meta:user-defined>
    <meta:user-defined meta:name="OVERHEIDop.versieInformatie"/>
  </office:meta>
</office:document-meta>
</file>