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Hunsstraat 54, 6367J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Hunsstraat 54, 6367JM Voerendaal: verbouwen van de schuur naar woning (ontvangen 28 januari 2022, zaaknummer 2022-004264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742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unsstraat 54, 6367JM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Hunsstraat 54, 6367JM Voerendaa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26</meta:user-defined>
    <meta:user-defined meta:name="OVERHEIDop.GmbID/DC.identifier">gmb-2022-127426</meta:user-defined>
    <meta:user-defined meta:name="OVERHEIDop.versieInformatie"/>
  </office:meta>
</office:document-meta>
</file>